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8347in" style:use-optimal-column-width="false"/>
    </style:style>
    <style:style style:name="TableColumn6" style:family="table-column">
      <style:table-column-properties style:column-width="6.9888in" style:use-optimal-column-width="false"/>
    </style:style>
    <style:style style:name="Table3" style:family="table">
      <style:table-properties style:width="10.903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365F91" style:writing-mode="lr-tb" fo:padding-top="0in" fo:padding-left="0.075in" fo:padding-bottom="0in" fo:padding-right="0.075in">
        <style:background-fill draw:fill="solid" draw:fill-color="#365F91"/>
      </style:table-cell-properties>
    </style:style>
    <style:style style:name="T9" style:parent-style-name="Standardskriftforavsnitt" style:family="text">
      <style:text-properties fo:color="#FFFFFF" fo:font-size="20pt" style:font-size-asian="20pt" style:font-size-complex="20pt"/>
    </style:style>
    <style:style style:name="T10" style:parent-style-name="Standardskriftforavsnitt" style:family="text">
      <style:text-properties fo:font-style="italic" style:font-style-asian="italic" fo:color="#FFFFFF" fo:font-size="20pt" style:font-size-asian="20pt" style:font-size-complex="20pt"/>
    </style:style>
    <style:style style:name="P11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12" style:family="table-row">
      <style:table-row-properties style:min-row-height="0.4062in" style:use-optimal-row-height="false"/>
    </style:style>
    <style:style style:name="TableCell13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14" style:parent-style-name="Overskrift2" style:family="paragraph">
      <style:paragraph-properties fo:margin-top="0in" fo:line-height="100%"/>
    </style:style>
    <style:style style:name="T15" style:parent-style-name="Standardskriftforavsnitt" style:family="text">
      <style:text-properties fo:color="#17365D"/>
    </style:style>
    <style:style style:name="T16" style:parent-style-name="Standardskriftforavsnitt" style:family="text">
      <style:text-properties fo:color="#17365D"/>
    </style:style>
    <style:style style:name="TableRow17" style:family="table-row">
      <style:table-row-properties style:min-row-height="0.6277in" style:use-optimal-row-height="false"/>
    </style:style>
    <style:style style:name="TableCell18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22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2243in" style:use-optimal-row-height="false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2243in" style:use-optimal-row-height="false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181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1812in" style:use-optimal-row-height="false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1812in" style:use-optimal-row-height="false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1812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3937in" style:use-optimal-row-height="false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3937in" style:use-optimal-row-height="false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234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2333in" style:use-optimal-row-height="false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2333in" style:use-optimal-row-height="false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2333in" style:use-optimal-row-height="false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329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Standardskriftforavsnit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3298in" style:use-optimal-row-height="false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3298in" style:use-optimal-row-height="false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3298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57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2576in" style:use-optimal-row-height="false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 style:min-row-height="0.2576in" style:use-optimal-row-height="false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 style:min-row-height="0.2576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min-row-height="0.266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 style:min-row-height="0.2652in" style:use-optimal-row-height="false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TableRow238" style:family="table-row">
      <style:table-row-properties style:min-row-height="0.2652in" style:use-optimal-row-height="false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2652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 style:min-row-height="0.257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2576in" style:use-optimal-row-height="false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 style:min-row-height="0.2576in" style:use-optimal-row-height="false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276" style:parent-style-name="Overskrift2" style:family="paragraph">
      <style:paragraph-properties fo:margin-top="0in" fo:line-height="100%"/>
      <style:text-properties fo:color="#002060"/>
    </style:style>
    <style:style style:name="TableCell277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278" style:parent-style-name="Overskrift2" style:family="paragraph">
      <style:paragraph-properties fo:margin-top="0in" fo:line-height="100%"/>
      <style:text-properties fo:color="#002060"/>
    </style:style>
    <style:style style:name="P279" style:parent-style-name="Normal" style:family="paragraph">
      <style:paragraph-properties fo:margin-bottom="0in" fo:line-height="100%"/>
      <style:text-properties fo:color="#00206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284" style:parent-style-name="Normal" style:family="paragraph">
      <style:paragraph-properties fo:margin-bottom="0in" fo:line-height="100%"/>
    </style:style>
    <style:style style:name="P285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6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7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8" style:parent-style-name="Listeavsnitt" style:family="paragraph">
      <style:paragraph-properties fo:margin-bottom="0in" fo:line-height="100%" fo:margin-left="0.25in">
        <style:tab-stops/>
      </style:paragraph-properties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 style:min-row-height="1.048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 style:min-row-height="1.0479in" style:use-optimal-row-height="false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1.0479in" style:use-optimal-row-height="false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TableRow318" style:family="table-row">
      <style:table-row-properties style:min-row-height="1.0479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TableRow328" style:family="table-row">
      <style:table-row-properties style:min-row-height="0.4659in" style:use-optimal-row-height="false"/>
    </style:style>
    <style:style style:name="TableCell329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330" style:parent-style-name="Overskrift2" style:family="paragraph">
      <style:paragraph-properties fo:margin-top="0in" fo:line-height="100%"/>
      <style:text-properties fo:color="#002060"/>
    </style:style>
    <style:style style:name="TableCell331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332" style:parent-style-name="Overskrift2" style:family="paragraph">
      <style:paragraph-properties fo:margin-top="0in" fo:line-height="100%"/>
      <style:text-properties fo:color="#002060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37" style:parent-style-name="Normal" style:family="paragraph">
      <style:paragraph-properties fo:margin-bottom="0in" fo:line-height="100%"/>
    </style:style>
    <style:style style:name="TableRow338" style:family="table-row">
      <style:table-row-properties style:min-row-height="1.0631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nne malen kan være til hjelp når internkontrollsystemet skal lages. Legg gjerne ved relevante vedlegg, for eksempel ansattlister, opplæringsoversikter mv.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h text:style-name="Overskrift1" text:outline-level="1"><text:span text:style-name="T9">Internkontroll for salgssted –<text:s/></text:span><text:span text:style-name="T10">(sett inn navn)</text:span></text:h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h text:style-name="P14" text:outline-level="2"><text:span text:style-name="T15">1 Kartlegging av<text:s/></text:span><text:span text:style-name="T16">utfordringer og beskrivelse av tiltak<text:s/></text:span></text:h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Regel</text:p>
            <text:p text:style-name="P20"><text:s/></text:p>
          </table:table-cell>
          <table:table-cell table:style-name="TableCell21">
            <text:p text:style-name="P22">Forpliktelse</text:p>
          </table:table-cell>
          <table:table-cell table:style-name="TableCell23">
            <text:p text:style-name="P24">Utfordringer i forbindelse med forebygging av overtredelser</text:p>
            <text:p text:style-name="P25">Forebyggende tiltak og rutiner (innhold i tiltak/rutine, oppfølging ved ev. problemer o.a.)<text:s/></text:p>
            <text:p text:style-name="P26">Hvilke ansatte som har ansvar for å følge rutiner eller iverksette tiltak, eventuelle frister o.a.<text:s/></text:p>
          </table:table-cell>
        </table:table-row>
        <table:table-row table:style-name="TableRow27">
          <table:table-cell table:style-name="TableCell28" table:number-rows-spanned="3">
            <text:p text:style-name="P29">Tobakksskade-loven § 17</text:p>
          </table:table-cell>
          <table:table-cell table:style-name="TableCell30" table:number-rows-spanned="3">
            <text:p text:style-name="P31">Forbud mot å selge eller overlate tobakksvarer mv. til personer under 18 år<text:s/></text:p>
            <text:p text:style-name="P32"/>
          </table:table-cell>
          <table:table-cell table:style-name="TableCell33">
            <text:p text:style-name="P34">Utfordringer:<text:s/></text:p>
            <text:p text:style-name="P35"/>
            <text:p text:style-name="P36"/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Tiltak/rutiner:</text:p>
            <text:p text:style-name="P43"/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Ansvar: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Tobakksskade-loven § 18</text:p>
          </table:table-cell>
          <table:table-cell table:style-name="TableCell62" table:number-rows-spanned="3">
            <text:p text:style-name="P63">Forbud mot<text:s/>kunders selvbetjening av tobakksvarer</text:p>
          </table:table-cell>
          <table:table-cell table:style-name="TableCell64">
            <text:p text:style-name="P65">Utfordringer:</text:p>
            <text:p text:style-name="P66"/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Tiltak/rutiner:</text:p>
            <text:p text:style-name="P74"/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nsvar: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Tobakksskade-loven § 20</text:p>
          </table:table-cell>
          <table:table-cell table:style-name="TableCell93" table:number-rows-spanned="3">
            <text:p text:style-name="P94">Forbud mot gratis utdeling av tobakksvarer <text:s/>mv. til kunder<text:s/></text:p>
          </table:table-cell>
          <table:table-cell table:style-name="TableCell95">
            <text:p text:style-name="P96">Utfordringer:<text:s/></text:p>
            <text:p text:style-name="P97"/>
            <text:p text:style-name="P98"/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Tiltak/rutiner:</text:p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Ansvar: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Tobakksskade-loven § 21</text:p>
          </table:table-cell>
          <table:table-cell table:style-name="TableCell123" table:number-rows-spanned="3">
            <text:p text:style-name="P124">Forbud mot omsetning med rabatt</text:p>
          </table:table-cell>
          <table:table-cell table:style-name="TableCell125">
            <text:p text:style-name="P126">Utfordringer:</text:p>
            <text:p text:style-name="P127"/>
            <text:p text:style-name="P128"/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Tiltak/rutiner:</text:p>
            <text:p text:style-name="P135"/>
            <text:p text:style-name="P136"/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Ansvar: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Tobakksskade-loven § 22</text:p>
          </table:table-cell>
          <table:table-cell table:style-name="TableCell160" table:number-rows-spanned="3">
            <text:p text:style-name="Default"><text:span text:style-name="T161">Forbud mot tobakksreklame<text:s/></text:span></text:p>
            <text:p text:style-name="P162"/>
          </table:table-cell>
          <table:table-cell table:style-name="TableCell163">
            <text:p text:style-name="P164">Utfordringer:</text:p>
            <text:p text:style-name="P165"/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Tiltak/rutiner:</text:p>
            <text:p text:style-name="P173"/>
            <text:p text:style-name="P174"/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Ansvar: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Tobakksskade-loven § 24</text:p>
          </table:table-cell>
          <table:table-cell table:style-name="TableCell192" table:number-rows-spanned="3">
            <text:p text:style-name="P193">Forbud mot synlig oppstilling av tobakksvarer mv.<text:s/></text:p>
          </table:table-cell>
          <table:table-cell table:style-name="TableCell194">
            <text:p text:style-name="P195">Utfordringer:</text:p>
            <text:p text:style-name="P196"/>
            <text:p text:style-name="P197"/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Tiltak/rutiner:</text:p>
            <text:p text:style-name="P204"/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Ansvar: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Tobakksskade-loven § 33</text:p>
          </table:table-cell>
          <table:table-cell table:style-name="TableCell223" table:number-rows-spanned="3">
            <text:p text:style-name="P224">Forbud mot salg av mindre pakninger enn 20 sigaretter (forbud mot salg av<text:s/>enkeltsigaretter)</text:p>
          </table:table-cell>
          <table:table-cell table:style-name="TableCell225">
            <text:p text:style-name="P226">Utfordringer:</text:p>
            <text:p text:style-name="P227"/>
            <text:p text:style-name="P228"/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Tiltak/rutiner:</text:p>
            <text:p text:style-name="P235"/>
            <text:p text:style-name="P236"/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Ansvar:<text:s/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Tobakksskade-loven § 5</text:p>
          </table:table-cell>
          <table:table-cell table:style-name="TableCell254" table:number-rows-spanned="3">
            <text:p text:style-name="P255">Salgsstedet skal etablere en internkontroll som skal være tilgjengelig for alle ansatte og kunne fremvises ved tilsyn</text:p>
          </table:table-cell>
          <table:table-cell table:style-name="TableCell256">
            <text:p text:style-name="P257">Utfordringer:</text:p>
            <text:p text:style-name="P258"/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Tiltak/rutiner:</text:p>
            <text:p text:style-name="P266"/>
            <text:p text:style-name="P267"/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Ansvar:</text:p>
          </table:table-cell>
        </table:table-row>
        <table:table-row table:style-name="TableRow274">
          <table:table-cell table:style-name="TableCell275">
            <text:h text:style-name="P276" text:outline-level="2">2</text:h>
          </table:table-cell>
          <table:table-cell table:style-name="TableCell277" table:number-columns-spanned="2">
            <text:h text:style-name="P278" text:outline-level="2">Beskrivelse av praksis: opplæring og oppfølging av internkontrollen</text:h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Her beskrives, ev. vedlegges:</text:p>
            <text:list text:style-name="LFO1" text:continue-numbering="true">
              <text:list-item>
                <text:p text:style-name="P285">Virksomhetens opplæringsplan, herunder hvem som har ansvar for opplæring av ulike grupper ansatte, hva<text:s/>opplæringen skal inneholde, når opplæringen skal være gjennomført, hvordan gjennomført opplæring skal dokumenteres, mv.<text:s/></text:p>
              </text:list-item>
              <text:list-item>
                <text:p text:style-name="P286">Fordeling av ansvar og oppgaver knyttet til internkontrollsystemet og overholdelse av regelverket</text:p>
              </text:list-item>
              <text:list-item>
                <text:p text:style-name="P287">Hvordan rutiner og tiltak skal følges opp i praksis, herunder rutiner for tilbakemelding om utfordringer som oppstår og uønskede hendelser, feil som har skjedd i forbindelse med praktiseringen, rutiner som ikke virker etter sin hensikt mv.</text:p>
              </text:list-item>
              <text:list-item>
                <text:p text:style-name="P288">Plan for revidering av internkontrollsystemet og beskrivelse av hvilke endringer som er foretatt for å sikre at internkontrollen til enhver tid fungerer tilfredsstillende<text:s/></text:p>
              </text:list-item>
            </text:list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3">
            <text:p text:style-name="P292"/>
          </table:table-cell>
          <table:table-cell table:style-name="TableCell293" table:number-columns-spanned="2">
            <text:p text:style-name="P294">a) Dette punktet må fylles ut. <text:s/></text:p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b) Dette punktet må fylles ut.<text:s/></text:p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c) Dette punktet må fylles ut. Beskriv blant annet<text:s/>hvilke rutiner dere har hvis det skulle skje et regelbrudd og hva dere vil gjøre hvis rutinene ikke fungerer og må endres.<text:s/>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d) Dette punktet må fylles ut. Beskriv blant annet hvor ofte internkontrollen revideres og hvilke rutiner dere har for å sørge for at internkontrollen er oppdatert, som f.eks. hvilke rutiner dere har hvis regelverket endrer seg.<text:s/></text:p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</table:table-row>
        <table:table-row table:style-name="TableRow328">
          <table:table-cell table:style-name="TableCell329">
            <text:h text:style-name="P330" text:outline-level="2">3<text:s/></text:h>
          </table:table-cell>
          <table:table-cell table:style-name="TableCell331" table:number-columns-spanned="2">
            <text:h text:style-name="P332" text:outline-level="2">Eventuelle vedlegg<text:s/></text:h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Liste over relevante vedlegg, eks: ansattlister, organisasjonskart, infomateriell, opplæringslister, oversikt over<text:s/>oppgavefordeling mv.<text:s/></text:p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  <text:p text:style-name="P343"/>
            <text:p text:style-name="P344"/>
          </table:table-cell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sire Askerøi</meta:initial-creator>
    <dc:creator>Kari Marie Øvrebøe</dc:creator>
    <meta:creation-date>2024-10-29T11:33:00Z</meta:creation-date>
    <dc:date>2024-10-29T11:33:00Z</dc:date>
    <meta:print-date>2021-01-15T12:1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06" meta:character-count="3187" meta:row-count="22" meta:non-whitespace-character-count="2687"/>
  </office:meta>
</office:document-meta>
</file>